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2">
      <style:paragraph-properties fo:margin-left="-0.25cm" fo:margin-right="0cm" fo:margin-top="0.212cm" fo:margin-bottom="0cm" loext:contextual-spacing="false" fo:text-indent="-0.019cm" style:auto-text-indent="false">
        <style:tab-stops/>
      </style:paragraph-properties>
      <style:text-properties style:font-name="Comic Sans MS" fo:font-size="22pt" fo:font-style="italic" fo:font-weight="bold" style:font-size-asian="22pt" style:font-style-asian="italic" style:font-weight-asian="bold" style:font-name-complex="Comic Sans MS" style:font-size-complex="22pt"/>
    </style:style>
    <style:style style:name="P2" style:family="paragraph" style:parent-style-name="Heading_20_2">
      <style:paragraph-properties fo:margin-left="1.02cm" fo:margin-right="0cm" fo:text-indent="-1.02cm" style:auto-text-indent="false"/>
      <style:text-properties style:font-name="Comic Sans MS" fo:font-size="26pt" fo:font-style="italic" fo:font-weight="bold" style:font-size-asian="26pt" style:font-style-asian="italic" style:font-weight-asian="bold" style:font-name-complex="Comic Sans MS" style:font-size-complex="26pt"/>
    </style:style>
    <style:style style:name="P3" style:family="paragraph" style:parent-style-name="Standard">
      <style:text-properties fo:language="fr" fo:country="FR" style:language-asian="fr" style:country-asian="FR"/>
    </style:style>
    <style:style style:name="P4" style:family="paragraph" style:parent-style-name="Standard">
      <style:text-properties fo:color="#00b0f0"/>
    </style:style>
    <style:style style:name="P5" style:family="paragraph" style:parent-style-name="Standard">
      <style:paragraph-properties fo:text-align="justify" style:justify-single-word="false"/>
      <style:text-properties style:font-name="Arial Black" fo:font-weight="bold" style:font-weight-asian="bold" style:font-name-complex="Arial Black"/>
    </style:style>
    <style:style style:name="P6" style:family="paragraph" style:parent-style-name="Standard">
      <style:paragraph-properties fo:margin-top="0.212cm" fo:margin-bottom="0.282cm" loext:contextual-spacing="false" fo:text-align="center" style:justify-single-word="false"/>
    </style:style>
    <style:style style:name="P7" style:family="paragraph" style:parent-style-name="Standard">
      <style:paragraph-properties fo:margin-top="0.212cm" fo:margin-bottom="0.282cm" loext:contextual-spacing="false" fo:text-align="center" style:justify-single-word="false"/>
      <style:text-properties style:font-name="Arial Black" style:font-name-complex="Arial Black"/>
    </style:style>
    <style:style style:name="P8" style:family="paragraph" style:parent-style-name="Standard">
      <style:paragraph-properties fo:margin-top="0.212cm" fo:margin-bottom="0.282cm" loext:contextual-spacing="false" fo:text-align="center" style:justify-single-word="false"/>
      <style:text-properties style:font-name="Arial Black" style:font-name-complex="Arial Black" style:font-size-complex="12pt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 Black" fo:font-weight="bold" style:font-weight-asian="bold" style:font-name-complex="Arial Black"/>
    </style:style>
    <style:style style:name="P11" style:family="paragraph" style:parent-style-name="Standard" style:list-style-name="WW8Num2">
      <style:paragraph-properties fo:margin-top="0cm" fo:margin-bottom="0cm" loext:contextual-spacing="false" fo:text-align="justify" style:justify-single-word="false"/>
      <style:text-properties style:font-name="Arial Black" fo:font-weight="bold" style:font-weight-asian="bold" style:font-name-complex="Arial Black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Arial Black" fo:font-weight="bold" style:font-weight-asian="bold" style:font-name-complex="Arial Black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 Black" fo:font-size="14pt" style:font-size-asian="14pt" style:font-name-complex="Arial" style:font-size-complex="14pt"/>
    </style:style>
    <style:style style:name="P14" style:family="paragraph" style:parent-style-name="Standard">
      <style:paragraph-properties fo:margin-top="0cm" fo:margin-bottom="0cm" loext:contextual-spacing="false"/>
      <style:text-properties style:font-name="Arial Black" style:font-name-complex="Arial"/>
    </style:style>
    <style:style style:name="P15" style:family="paragraph" style:parent-style-name="Standard" style:list-style-name="WW8Num4">
      <style:paragraph-properties fo:margin-top="0cm" fo:margin-bottom="0cm" loext:contextual-spacing="false"/>
      <style:text-properties style:font-name="Arial Black" style:font-name-complex="Arial"/>
    </style:style>
    <style:style style:name="P16" style:family="paragraph" style:parent-style-name="Standard" style:list-style-name="WW8Num4">
      <style:paragraph-properties fo:margin-top="0cm" fo:margin-bottom="0cm" loext:contextual-spacing="false"/>
    </style:style>
    <style:style style:name="P17" style:family="paragraph" style:parent-style-name="Standard" style:list-style-name="WW8Num3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-0.635cm" style:auto-text-indent="false"/>
      <style:text-properties style:font-name="Arial Black" fo:font-weight="bold" style:font-weight-asian="bold" style:font-name-complex="Arial Black" fo:hyphenate="false" fo:hyphenation-remain-char-count="2" fo:hyphenation-push-char-count="2"/>
    </style:style>
    <style:style style:name="P18" style:family="paragraph" style:parent-style-name="Standard" style:list-style-name="WW8Num3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-0.635cm" style:auto-text-indent="false"/>
      <style:text-properties fo:hyphenate="false" fo:hyphenation-remain-char-count="2" fo:hyphenation-push-char-count="2"/>
    </style:style>
    <style:style style:name="P19" style:family="paragraph" style:parent-style-name="Standard" style:master-page-name="Standard">
      <style:paragraph-properties style:page-number="auto"/>
      <style:text-properties fo:language="fr" fo:country="FR" style:language-asian="fr" style:country-asian="FR"/>
    </style:style>
    <style:style style:name="P20" style:family="paragraph">
      <style:paragraph-properties fo:margin-top="0cm" fo:margin-bottom="0.282cm" fo:line-height="107%" fo:text-align="center" style:writing-mode="lr-tb"/>
    </style:style>
    <style:style style:name="P21" style:family="paragraph">
      <loext:graphic-properties draw:fill="solid" draw:fill-color="#ffffff"/>
      <style:paragraph-properties fo:margin-top="0cm" fo:margin-bottom="0.282cm" fo:line-height="107%" fo:text-align="center" style:writing-mode="lr-tb"/>
    </style:style>
    <style:style style:name="T1" style:family="text">
      <style:text-properties style:font-name="Arial Black" style:font-name-complex="Arial Black"/>
    </style:style>
    <style:style style:name="T2" style:family="text">
      <style:text-properties style:font-name="Arial Black" fo:font-weight="bold" style:font-weight-asian="bold" style:font-name-complex="Arial Black"/>
    </style:style>
    <style:style style:name="T3" style:family="text">
      <style:text-properties style:font-name="Arial Black" fo:font-size="14pt" style:font-size-asian="14pt" style:font-name-complex="Arial" style:font-size-complex="14pt"/>
    </style:style>
    <style:style style:name="T4" style:family="text">
      <style:text-properties style:font-name="Arial Black" style:font-name-complex="Arial"/>
    </style:style>
    <style:style style:name="T5" style:family="text">
      <style:text-properties fo:color="#000000" style:font-name="Arial Black" style:font-name-complex="Arial Black"/>
    </style:style>
    <style:style style:name="T6" style:family="text">
      <style:text-properties style:font-name="Comic Sans MS" fo:font-size="22pt" fo:font-style="italic" fo:font-weight="bold" style:font-size-asian="22pt" style:font-style-asian="italic" style:font-weight-asian="bold" style:font-name-complex="Comic Sans MS" style:font-size-complex="22pt"/>
    </style:style>
    <style:style style:name="T7" style:family="text">
      <style:text-properties style:font-name="Comic Sans MS" fo:font-size="26pt" fo:font-style="italic" fo:font-weight="bold" style:font-size-asian="26pt" style:font-style-asian="italic" style:font-weight-asian="bold" style:font-name-complex="Comic Sans MS" style:font-size-complex="26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style:use-window-font-color="true" style:font-name="Arial Black" fo:font-size="11pt" fo:language="fr" fo:country="FR" style:font-name-asian="Calibri" style:font-size-asian="11pt" style:font-name-complex="Times" style:font-size-complex="11pt" style:language-complex="ar" style:country-complex="SA"/>
    </style:style>
    <style:style style:name="T10" style:family="text">
      <style:text-properties style:use-window-font-color="true" style:text-position="super 58%" style:font-name="Arial Black" fo:font-size="11pt" fo:language="fr" fo:country="FR" style:font-name-asian="Calibri" style:font-size-asian="11pt" style:font-name-complex="Times" style:font-size-complex="11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-left="0.263cm" fo:padding-right="0.263cm" fo:padding-top="0.136cm" fo:padding-bottom="0.136cm" fo:border="0.51pt solid #000000">
        <style:background-image/>
      </style:graphic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width="0.018cm" svg:stroke-color="#000000" draw:stroke-linejoin="miter" svg:stroke-linecap="square" draw:fill="solid" draw:fill-color="#ffffff" draw:textarea-horizontal-align="justify" draw:textarea-vertical-align="middle" draw:auto-grow-height="false" draw:auto-grow-width="false" fo:padding-top="0.254cm" fo:padding-bottom="0.254cm" fo:padding-left="0.127cm" fo:padding-right="0.127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Cadre1" text:anchor-type="char" svg:x="12.192cm" svg:y="-0.272cm" svg:width="6.489cm" svg:height="1.418cm" draw:z-index="21"><draw:text-box><text:p text:style-name="P7">Classe</text:p></draw:text-box></draw:frame><draw:frame draw:style-name="fr1" draw:name="Cadre2" text:anchor-type="char" svg:x="5.72cm" svg:y="-0.27cm" svg:width="6.489cm" svg:height="1.418cm" draw:z-index="20"><draw:text-box><text:p text:style-name="P7">Prénom</text:p></draw:text-box></draw:frame><draw:frame draw:style-name="fr1" draw:name="Cadre3" text:anchor-type="char" svg:x="-0.751cm" svg:y="-0.27cm" svg:width="6.489cm" svg:height="1.418cm" draw:z-index="19"><draw:text-box><text:p text:style-name="P7">NOM</text:p></draw:text-box></draw:frame></text:p>
      <text:p text:style-name="P3"><draw:frame draw:style-name="fr1" draw:name="Cadre4" text:anchor-type="char" svg:x="2.224cm" svg:y="0.621cm" svg:width="14.019cm" svg:height="1.018cm" draw:z-index="18"><draw:text-box><text:p text:style-name="P9"><text:span text:style-name="T1">THÉMATIQUES</text:span></text:p></draw:text-box></draw:frame></text:p>
      <text:p text:style-name="Standard"/>
      <text:p text:style-name="Standard"><draw:frame draw:style-name="fr1" draw:name="Cadre5" text:anchor-type="char" svg:x="9.225cm" svg:y="0.034cm" svg:width="7.019cm" svg:height="1.418cm" draw:z-index="16"><draw:text-box><text:p text:style-name="P6"><text:span text:style-name="T1">Arts, rupture, continuité</text:span></text:p></draw:text-box></draw:frame><draw:frame draw:style-name="fr1" draw:name="Cadre6" text:anchor-type="char" svg:x="2.224cm" svg:y="0.034cm" svg:width="7.019cm" svg:height="1.418cm" draw:z-index="0"><draw:text-box><text:p text:style-name="P6"><text:span text:style-name="T5">Arts, États </text:span><text:span text:style-name="T2">et pouvoir</text:span></text:p></draw:text-box></draw:frame></text:p>
      <text:p text:style-name="P3"><draw:frame draw:style-name="fr1" draw:name="Cadre7" text:anchor-type="char" svg:x="-0.6cm" svg:y="0.903cm" svg:width="15.939cm" svg:height="2.085cm" draw:z-index="17"><draw:text-box><text:h text:style-name="P1" text:outline-level="2">Nom du compositeur/de l’interprète</text:h></draw:text-box></draw:frame></text:p>
      <text:p text:style-name="Standard"><draw:frame text:anchor-type="char" draw:z-index="8" draw:style-name="gr1" draw:text-style-name="P21" svg:width="5.001cm" svg:height="2.938cm" draw:transform="rotate (1.5707963267949) translate (15.6315833333333cm 5.13115277777778cm)"><draw:text-box><text:p text:style-name="P20"><text:span text:style-name="T9">De l’Antiquité </text:span></text:p><text:p text:style-name="P20"><text:span text:style-name="T9">Au IX</text:span><text:span text:style-name="T10">e</text:span><text:span text:style-name="T9"> siècle</text:span></text:p></draw:text-box></draw:frame></text:p>
      <text:p text:style-name="Standard"/>
      <text:p text:style-name="Standard"><draw:frame draw:style-name="fr1" draw:name="Cadre8" text:anchor-type="char" svg:x="-0.6cm" svg:y="0.824cm" svg:width="15.935cm" svg:height="15.554cm" draw:z-index="7"><draw:text-box><text:p text:style-name="P4"/></draw:text-box></draw:frame></text:p>
      <text:p text:style-name="P3"/>
      <text:p text:style-name="P3"/>
      <text:p text:style-name="Standard"/>
      <text:p text:style-name="Standard"><draw:frame text:anchor-type="char" draw:z-index="13" draw:style-name="gr1" draw:text-style-name="P21" svg:width="5.001cm" svg:height="2.938cm" draw:transform="rotate (1.5707963267949) translate (15.6315833333333cm 5.37809722222222cm)"><draw:text-box><text:p text:style-name="P20"><text:span text:style-name="T9">Du IX</text:span><text:span text:style-name="T10">e </text:span><text:span text:style-name="T9">siècle à la fin du XVII</text:span><text:span text:style-name="T10">e</text:span><text:span text:style-name="T9"> siècle</text:span></text:p></draw:text-box></draw:frame></text:p>
      <text:p text:style-name="P3"/>
      <text:p text:style-name="P3"/>
      <text:p text:style-name="Standard"/>
      <text:p text:style-name="Standard"/>
      <text:p text:style-name="Standard"/>
      <text:p text:style-name="Standard"><draw:frame text:anchor-type="char" draw:z-index="14" draw:style-name="gr1" draw:text-style-name="P21" svg:width="5.001cm" svg:height="2.938cm" draw:transform="rotate (1.5707963267949) translate (15.6315833333333cm 5.61269444444444cm)"><draw:text-box><text:p text:style-name="P20"><text:span text:style-name="T9">XVIII</text:span><text:span text:style-name="T10">e</text:span><text:span text:style-name="T9"> siècle et XIX</text:span><text:span text:style-name="T10">e</text:span><text:span text:style-name="T9"> siècle</text:span></text:p></draw:text-box></draw:frame></text:p>
      <text:p text:style-name="P3"/>
      <text:p text:style-name="P3"/>
      <text:p text:style-name="Standard"/>
      <text:p text:style-name="Standard"/>
      <text:p text:style-name="Standard"/>
      <text:p text:style-name="Standard"/>
      <text:p text:style-name="Standard"><draw:frame text:anchor-type="char" draw:z-index="15" draw:style-name="gr1" draw:text-style-name="P21" svg:width="5.001cm" svg:height="2.938cm" draw:transform="rotate (1.5707963267949) translate (15.6315833333333cm 5.04825cm)"><draw:text-box><text:p text:style-name="P20"><text:span text:style-name="T9">Le XX</text:span><text:span text:style-name="T10">e </text:span><text:span text:style-name="T9">siècle et notre époque</text:span></text:p></draw:text-box></draw:frame></text:p>
      <text:p text:style-name="Standard"/>
      <text:p text:style-name="Standard"/>
      <text:p text:style-name="Standard"><draw:frame draw:style-name="fr1" draw:name="Cadre9" text:anchor-type="char" svg:x="-0.598cm" svg:y="0.753cm" svg:width="15.939cm" svg:height="1.928cm" draw:z-index="9"><draw:text-box><text:h text:style-name="P2" text:outline-level="2">Titre de l’œuvre</text:h></draw:text-box></draw:frame></text:p>
      <text:p text:style-name="P3"/>
      <text:p text:style-name="P3"/>
      <text:p text:style-name="Standard"><draw:frame draw:style-name="fr1" draw:name="Cadre10" text:anchor-type="char" svg:x="12.069cm" svg:y="0.522cm" svg:width="6.488cm" svg:height="1.418cm" draw:z-index="3"><draw:text-box><text:p text:style-name="P7">Arts du quotidien</text:p></draw:text-box></draw:frame><draw:frame draw:style-name="fr1" draw:name="Cadre11" text:anchor-type="char" svg:x="5.597cm" svg:y="0.517cm" svg:width="6.489cm" svg:height="1.418cm" draw:z-index="2"><draw:text-box><text:p text:style-name="P7">Arts du langage</text:p></draw:text-box></draw:frame><draw:frame draw:style-name="fr1" draw:name="Cadre12" text:anchor-type="char" svg:x="-0.594cm" svg:y="0.517cm" svg:width="6.209cm" svg:height="1.418cm" draw:z-index="1"><draw:text-box><text:p text:style-name="P7">Arts de l’espace</text:p></draw:text-box></draw:frame></text:p>
      <text:p text:style-name="Standard"/>
      <text:p text:style-name="Standard"><draw:frame draw:style-name="fr1" draw:name="Cadre13" text:anchor-type="char" svg:x="5.584cm" svg:y="0.335cm" svg:width="6.489cm" svg:height="1.418cm" draw:z-index="5"><draw:text-box><text:p text:style-name="P8">Arts du spectacle vivant</text:p></draw:text-box></draw:frame><draw:frame draw:style-name="fr1" draw:name="Cadre14" text:anchor-type="char" svg:x="12.056cm" svg:y="0.335cm" svg:width="6.488cm" svg:height="1.418cm" draw:z-index="6"><draw:text-box><text:p text:style-name="P7">Arts du visuel</text:p></draw:text-box></draw:frame><draw:frame draw:style-name="fr1" draw:name="Cadre15" text:anchor-type="char" svg:x="-0.6cm" svg:y="0.33cm" svg:width="6.209cm" svg:height="1.418cm" draw:z-index="4"><draw:text-box><text:p text:style-name="P7">Arts du son</text:p></draw:text-box></draw:frame></text:p>
      <text:p text:style-name="Standard"><draw:frame draw:style-name="fr1" draw:name="Cadre16" text:anchor-type="char" svg:x="-0.549cm" svg:y="-0.467cm" svg:width="19.126cm" svg:height="6.122cm" draw:z-index="10"><draw:text-box><text:list xml:id="list4080139386327642365" text:style-name="WW8Num2"><text:list-item><text:p text:style-name="P11">Brève biographie de l’artiste :</text:p></text:list-item></text:list><text:p text:style-name="P10"/><text:p text:style-name="P10"/><text:list xml:id="list101920115360383" text:continue-numbering="true" text:style-name="WW8Num2"><text:list-item><text:p text:style-name="P11">Contexte :</text:p></text:list-item></text:list><text:list xml:id="list3985444478436620236" text:style-name="WW8Num3"><text:list-item><text:p text:style-name="P17"/></text:list-item><text:list-item><text:p text:style-name="P17">Historique et social :</text:p></text:list-item></text:list><text:p text:style-name="P12"/><text:list xml:id="list101919629174612" text:continue-numbering="true" text:style-name="WW8Num3"><text:list-item><text:p text:style-name="P17">Artistique :</text:p></text:list-item></text:list></draw:text-box></draw:frame><text:soft-page-break/></text:p>
      <text:p text:style-name="Standard"/>
      <text:p text:style-name="Standard"/>
      <text:p text:style-name="Standard"/>
      <text:p text:style-name="P3"/>
      <text:p text:style-name="P3"/>
      <text:p text:style-name="Standard"/>
      <text:p text:style-name="Standard"><draw:frame draw:style-name="fr1" draw:name="Cadre17" text:anchor-type="char" svg:x="-0.55cm" svg:y="0.316cm" svg:width="19.128cm" svg:height="17.891cm" draw:z-index="11"><draw:text-box><text:p text:style-name="P13">Analyse de l’œuvre</text:p><text:p text:style-name="P13"/><text:list xml:id="list4454444699044692968" text:style-name="WW8Num4"><text:list-item><text:p text:style-name="P15">Genre musical et formation musicale (type de musique, style, formation vocale et/ou instrumentale) :</text:p></text:list-item></text:list><text:p text:style-name="P14"/><text:p text:style-name="P14"/><text:p text:style-name="P14"/><text:list xml:id="list101919015598483" text:continue-numbering="true" text:style-name="WW8Num4"><text:list-item><text:p text:style-name="P15">Forme de l’œuvre (structure) :</text:p></text:list-item></text:list><text:p text:style-name="P14"/><text:p text:style-name="P14"/><text:p text:style-name="P14"/><text:list xml:id="list101919509541039" text:continue-numbering="true" text:style-name="WW8Num4"><text:list-item><text:p text:style-name="P16"><text:span text:style-name="T4">Caractéristiques essentielles (caractère de l’œuvre, éléments du langage, tempo, nuance, interprétation, rapport texte/musique, thématique) :</text:span></text:p></text:list-item></text:list><text:p text:style-name="P14"/><text:p text:style-name="P14"/><text:p text:style-name="P14"/><text:p text:style-name="P14"/><text:p text:style-name="P14"/><text:p text:style-name="P14"/><text:p text:style-name="P14"/><text:p text:style-name="P14"/><text:p text:style-name="P14"/><text:p text:style-name="P14"/><text:p text:style-name="P14"/><text:list xml:id="list101918446502419" text:continue-numbering="true" text:style-name="WW8Num4"><text:list-item><text:p text:style-name="P15">Œuvres liées :</text:p></text:list-item></text:list></draw:text-box></draw:frame></text:p>
      <text:p text:style-name="Standard"/>
      <text:p text:style-name="Standard"/>
      <text:p text:style-name="Standard"/>
      <text:p text:style-name="P3"/>
      <text:p text:style-name="P3"/>
      <text:p text:style-name="Standard"/>
      <text:p text:style-name="Standard"/>
      <text:p text:style-name="P3"/>
      <text:p text:style-name="P3"/>
      <text:p text:style-name="Standard"/>
      <text:p text:style-name="P3"/>
      <text:p text:style-name="P3"/>
      <text:p text:style-name="P3"><draw:frame draw:style-name="fr1" draw:name="Cadre18" text:anchor-type="char" svg:x="-0.572cm" svg:y="8.077cm" svg:width="19.126cm" svg:height="3.512cm" draw:z-index="22"><draw:text-box><text:list xml:id="list101919295554689" text:continue-list="list101919629174612" text:style-name="WW8Num3"><text:list-item><text:p text:style-name="P18"><text:span text:style-name="T2">Conclusion (avis personnel sur l’œuvre et justification de ce choix) :</text:span></text:p></text:list-item></text:list></draw:text-box></draw:frame><draw:frame draw:style-name="fr1" draw:name="Cadre19" text:anchor-type="char" svg:x="-0.549cm" svg:y="24.007cm" svg:width="19.128cm" svg:height="3.184cm" draw:z-index="12"><draw:text-box><text:p text:style-name="P5">Conclusion (avis personnel sur l’œuvre et justifiez votre choix) :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cm" loext:contextual-spacing="false" fo:line-height="100%" fo:text-align="center" style:justify-single-word="false" fo:orphans="0" fo:widows="0" fo:hyphenation-ladder-count="no-limit" fo:keep-with-next="always"/>
      <style:text-properties style:font-name="Arial Black" fo:font-family="'Arial Black'" style:font-family-generic="swiss" style:font-pitch="variable" fo:font-size="18pt" fo:language="none" fo:country="none" style:font-name-asian="Times" style:font-family-asian="Times" style:font-family-generic-asian="roman" style:font-pitch-asian="variable" style:font-size-asian="18pt" style:font-name-complex="Arial Black" style:font-family-complex="'Arial Black'" style:font-family-generic-complex="swiss" style:font-pitch-complex="variable" style:font-size-complex="10pt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Titre_20_2_20_Car" style:display-name="Titre 2 Car" style:family="text">
      <style:text-properties style:font-name="Arial Black" fo:font-family="'Arial Black'" style:font-family-generic="swiss" style:font-pitch="variable" fo:font-size="18pt" style:font-name-asian="Times" style:font-family-asian="Times" style:font-family-generic-asian="roman" style:font-pitch-asian="variable" style:font-size-asian="18pt" style:font-name-complex="Arial Black" style:font-family-complex="'Arial Black'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1.501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rwan CABON</meta:initial-creator>
    <meta:creation-date>2015-09-09T12:33:00</meta:creation-date>
    <dc:creator>isabelle</dc:creator>
    <dc:date>2015-09-09T12:33:00</dc:date>
    <meta:editing-cycles>2</meta:editing-cycles>
    <meta:document-statistic meta:table-count="0" meta:image-count="0" meta:object-count="0" meta:page-count="2" meta:paragraph-count="26" meta:word-count="121" meta:character-count="744" meta:non-whitespace-character-count="658"/>
    <meta:generator>LibreOffice/4.4.2.2$MacOSX_X86_64 LibreOffice_project/c4c7d32d0d49397cad38d62472b0bc8acff48dd6</meta:generator>
  </office:meta>
</office:document-meta>
</file>