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language="fr" fo:country="FR" style:language-asian="fr" style:country-asian="FR"/>
    </style:style>
    <style:style style:name="P7" style:family="paragraph" style:parent-style-name="Standard">
      <style:text-properties fo:color="#00b0f0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2">
      <style:paragraph-properties fo:margin-top="0.212cm" fo:margin-bottom="0cm" loext:contextual-spacing="false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loext:graphic-properties draw:fill="none" draw:fill-color="#c0c0c0"/>
      <style:paragraph-properties fo:text-align="center" style:writing-mode="lr-tb"/>
    </style:style>
    <style:style style:name="T1" style:family="text">
      <style:text-properties style:font-name-asian="Arial Black"/>
    </style:style>
    <style:style style:name="T2" style:family="text">
      <style:text-properties fo:color="#000000"/>
    </style:style>
    <style:style style:name="T3" style:family="text">
      <style:text-properties fo:color="#000000" style:font-name="Arial Black" style:font-name-complex="Arial Black"/>
    </style:style>
    <style:style style:name="T4" style:family="text">
      <style:text-properties style:use-window-font-color="true" style:font-name="Arial Black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5" style:family="text">
      <style:text-properties style:use-window-font-color="true" style:text-position="super 58%" style:font-name="Arial Black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6" style:family="text">
      <style:text-properties style:use-window-font-color="true" style:font-name="Arial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7" style:family="text">
      <style:text-properties style:use-window-font-color="true" style:font-name="Arial" fo:font-size="12pt" fo:language="fr" fo:country="FR" style:font-name-asian="Times" style:font-size-asian="12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c0c0c0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8.289cm" svg:y="-1.425cm" svg:width="6.373cm" svg:height="1.61cm" draw:z-index="18"><draw:text-box><text:p text:style-name="P2">Arts, rupture,</text:p><text:p text:style-name="P2"><text:span text:style-name="T1"><text:s/></text:span>continuité</text:p></draw:text-box></draw:frame><draw:frame draw:style-name="fr1" draw:name="Cadre2" text:anchor-type="char" svg:x="1.933cm" svg:y="-1.425cm" svg:width="6.373cm" svg:height="1.61cm" draw:z-index="0"><draw:text-box><text:p text:style-name="P1"><text:span text:style-name="T3">Arts, états </text:span></text:p><text:p text:style-name="P3">et pouvoir</text:p></draw:text-box></draw:frame></text:p>
      <text:p text:style-name="Standard"/>
      <text:p text:style-name="Standard"/>
      <text:p text:style-name="Standard"/>
      <text:p text:style-name="P6"><draw:frame text:anchor-type="char" draw:z-index="8" draw:style-name="gr1" draw:text-style-name="P11" svg:width="5.083cm" svg:height="2.938cm" draw:transform="rotate (1.5707963267949) translate (15.287625cm 5.21934722222222cm)"><draw:text-box><text:p text:style-name="P10"><text:span text:style-name="T4">De l’Antiquité </text:span></text:p><text:p text:style-name="P10"><text:span text:style-name="T4">Au IX</text:span><text:span text:style-name="T5">e</text:span><text:span text:style-name="T4"> s.</text:span></text:p><text:p text:style-name="P10"><text:span text:style-name="T6">… </text:span></text:p></draw:text-box></draw:frame></text:p>
      <text:p text:style-name="P6"/>
      <text:p text:style-name="Standard"/>
      <text:p text:style-name="Standard"/>
      <text:p text:style-name="P6"><draw:frame draw:style-name="fr1" draw:name="Cadre3" text:anchor-type="char" svg:x="-0.6cm" svg:y="0.4cm" svg:width="15.58cm" svg:height="14.945cm" draw:z-index="7"><draw:text-box><text:p text:style-name="P7"/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P6"><draw:frame text:anchor-type="char" draw:z-index="15" draw:style-name="gr1" draw:text-style-name="P11" svg:width="4.765cm" svg:height="2.938cm" draw:transform="rotate (1.5707963267949) translate (15.287625cm 5.11351388888889cm)"><draw:text-box><text:p text:style-name="P10"><text:span text:style-name="T4">Du IX</text:span><text:span text:style-name="T5">e</text:span><text:span text:style-name="T4">s. à la fin du XVII</text:span><text:span text:style-name="T5">e</text:span><text:span text:style-name="T4"> s.</text:span></text:p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text:anchor-type="char" draw:z-index="16" draw:style-name="gr1" draw:text-style-name="P11" svg:width="4.765cm" svg:height="2.938cm" draw:transform="rotate (1.5707963267949) translate (15.287625cm 5.00944444444444cm)"><draw:text-box><text:p text:style-name="P10"><text:span text:style-name="T4">XVIII</text:span><text:span text:style-name="T5">e</text:span><text:span text:style-name="T4"> et XIX</text:span><text:span text:style-name="T5">e</text:span><text:span text:style-name="T4"> s.</text:span></text:p><text:p text:style-name="P10"><text:span text:style-name="T7"/></text:p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draw:frame text:anchor-type="char" draw:z-index="17" draw:style-name="gr2" draw:text-style-name="P12" svg:width="4.765cm" svg:height="2.938cm" draw:transform="rotate (1.5707963267949) translate (15.287625cm 4.90361111111111cm)"><draw:text-box><text:p text:style-name="P10"><text:span text:style-name="T4">Le XX</text:span><text:span text:style-name="T5">e </text:span><text:span text:style-name="T4">siècle et notre épo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Cadre4" text:anchor-type="char" svg:x="-0.6cm" svg:y="-17.399cm" svg:width="15.58cm" svg:height="1.928cm" draw:z-index="9"><draw:text-box><text:h text:style-name="Heading_20_1" text:outline-level="1">Nom de l’auteur ou de l’artiste</text:h></draw:text-box></draw:frame><draw:frame draw:style-name="fr1" draw:name="Cadre5" text:anchor-type="char" svg:x="-0.6cm" svg:y="0.064cm" svg:width="15.58cm" svg:height="1.928cm" draw:z-index="10"><draw:text-box><text:h text:style-name="P9" text:outline-level="2">Titre de l’œuvre</text:h></draw:text-box></draw:frame></text:p>
      <text:p text:style-name="P6"/>
      <text:p text:style-name="Standard"/>
      <text:p text:style-name="Standard"/>
      <text:p text:style-name="P6"><draw:frame draw:style-name="fr1" draw:name="Cadre6" text:anchor-type="char" svg:x="-0.6cm" svg:y="0.339cm" svg:width="6.055cm" svg:height="1.52cm" draw:z-index="1"><draw:text-box><text:p text:style-name="P2">Arts de l’espace</text:p></draw:text-box></draw:frame><draw:frame draw:style-name="fr1" draw:name="Cadre7" text:anchor-type="char" svg:x="5.433cm" svg:y="0.339cm" svg:width="6.373cm" svg:height="1.52cm" draw:z-index="2"><draw:text-box><text:p text:style-name="P2">Arts du langage</text:p></draw:text-box></draw:frame><draw:frame draw:style-name="fr1" draw:name="Cadre8" text:anchor-type="char" svg:x="11.783cm" svg:y="0.339cm" svg:width="6.451cm" svg:height="1.52cm" draw:z-index="3"><draw:text-box><text:p text:style-name="P2">Arts du quotidien</text:p></draw:text-box></draw:frame></text:p>
      <text:p text:style-name="P6"/>
      <text:p text:style-name="Standard"/>
      <text:p text:style-name="P6"><draw:frame draw:style-name="fr1" draw:name="Cadre9" text:anchor-type="char" svg:x="11.783cm" svg:y="0.381cm" svg:width="6.451cm" svg:height="1.688cm" draw:z-index="6"><draw:text-box><text:p text:style-name="P2">Arts du visuel</text:p></draw:text-box></draw:frame><draw:frame draw:style-name="fr1" draw:name="Cadre10" text:anchor-type="char" svg:x="-0.6cm" svg:y="0.381cm" svg:width="6.055cm" svg:height="1.688cm" draw:z-index="4"><draw:text-box><text:p text:style-name="P2">Arts du son</text:p></draw:text-box></draw:frame><draw:frame draw:style-name="fr1" draw:name="Cadre11" text:anchor-type="char" svg:x="5.433cm" svg:y="0.381cm" svg:width="6.373cm" svg:height="1.688cm" draw:z-index="5"><draw:text-box><text:p text:style-name="P4">Arts du spectacle vivant</text:p></draw:text-box></draw:frame></text:p>
      <text:p text:style-name="P6"/>
      <text:p text:style-name="Standard"/>
      <text:p text:style-name="P6"><draw:frame draw:style-name="fr1" draw:name="Cadre12" text:anchor-type="char" svg:x="-0.6cm" svg:y="-1.42cm" svg:width="18.438cm" svg:height="2.88cm" draw:z-index="11"><draw:text-box><text:p text:style-name="P5">Brève biographie de l’auteur :</text:p><text:p text:style-name="P5"/></draw:text-box></draw:frame><text:soft-page-break/></text:p>
      <text:p text:style-name="P6"/>
      <text:p text:style-name="Standard"/>
      <text:p text:style-name="Standard"><draw:frame draw:style-name="fr1" draw:name="Cadre13" text:anchor-type="char" svg:x="-0.6cm" svg:y="0.295cm" svg:width="18.438cm" svg:height="2.88cm" draw:z-index="12"><draw:text-box><text:p text:style-name="P5">Contexte (historique, social, artistique … :</text:p><text:p text:style-name="P5"/></draw:text-box></draw:frame><draw:frame draw:style-name="fr1" draw:name="Cadre14" text:anchor-type="char" svg:x="-0.6cm" svg:y="3.47cm" svg:width="18.438cm" svg:height="14.945cm" draw:z-index="13"><draw:text-box><text:p text:style-name="P2">Analyse de l’œuvre</text:p></draw:text-box></draw:frame><draw:frame draw:style-name="fr1" draw:name="Cadre15" text:anchor-type="char" svg:x="-0.6cm" svg:y="18.71cm" svg:width="18.438cm" svg:height="4.785cm" draw:z-index="14"><draw:text-box><text:p text:style-name="Standard">Œuvres liées, références, thématique, et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" style:font-family-asian="Times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style:font-name="Arial Black" fo:font-family="'Arial Black'" style:font-family-generic="swiss" style:font-pitch="variable" fo:font-size="18pt" fo:font-weight="bold" style:font-size-asian="18pt" style:font-weight-asian="bold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8pt" style:font-size-asian="18pt" style:font-name-complex="Arial Black" style:font-family-complex="'Arial Black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1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 MARTY VEYRET</meta:initial-creator>
    <meta:creation-date>2014-09-16T09:21:00</meta:creation-date>
    <dc:creator>marie-helene.prunac</dc:creator>
    <dc:date>2014-09-16T09:22:00</dc:date>
    <meta:editing-cycles>4</meta:editing-cycles>
    <meta:editing-duration>PT2M</meta:editing-duration>
    <meta:document-statistic meta:table-count="0" meta:image-count="0" meta:object-count="0" meta:page-count="2" meta:paragraph-count="16" meta:word-count="54" meta:character-count="324" meta:non-whitespace-character-count="284"/>
    <meta:generator>LibreOffice/4.4.2.2$MacOSX_X86_64 LibreOffice_project/c4c7d32d0d49397cad38d62472b0bc8acff48dd6</meta:generator>
  </office:meta>
</office:document-meta>
</file>